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3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3">
            <text:p>Załącznik nr 6 do SIWZ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number-columns-spanned="2" table:number-rows-spanned="1" table:style-name="ce11">
            <text:p>Znak sprawy 4/PN/D/202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2" table:style-name="ce12">
            <text:p>FORMULARZ ASORTYMENTOWY-CENOWY POSTĘPOWANIA W TRYBIE PRZETARGU NIEOGRANICZONEGO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2">
            <text:p>NA DOSTAWĘ ZESTAWÓW JEDNORAZOWEGO UŻYTKU DO ZAMKNIĘTEGO SYSTEMU POBIERANIA KRWI, METODĄ ASPIRACYJNO – PRÓŻNIOWĄ NA OKRES 24 MIESIĘCY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5">
            <text:p><text:s text:c="4"/>ASORTYMENT</text:p>
          </table:table-cell>
          <table:table-cell office:value-type="string" table:style-name="ce5">
            <text:p>Ilość sztuk <text:s/>na okres 24 miesięcy<text:s/></text:p>
          </table:table-cell>
          <table:table-cell office:value-type="string" table:style-name="ce5">
            <text:p>Cena netto za 1 szt.</text:p>
          </table:table-cell>
          <table:table-cell office:value-type="string" table:style-name="ce5">
            <text:p>% VAT</text:p>
          </table:table-cell>
          <table:table-cell office:value-type="string" table:style-name="ce5">
            <text:p>Wartość netto <text:s/>ilości na okres 24 miesięcy<text:s/></text:p>
          </table:table-cell>
          <table:table-cell office:value-type="string" table:style-name="ce5">
            <text:p>Wartość brutto ilości na okres 24 miesięcy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Probówko – strzykawka do morfologii z EDTA od 2 do 3 <text:s/>ml</text:p>
          </table:table-cell>
          <table:table-cell office:value-type="float" office:value="90000" table:style-name="ce5">
            <text:p>90000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Probówko – strzykawka do morfologii z EDTA od 1,5 do 1,8 <text:s/>ml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Probówko – strzykawka do morfologii z EDTA od 0,5 do 1,2 <text:s/>m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Probówko - strzykawka do układu krzepnięcia od 2,0 do <text:s/>3,0 ml</text:p>
          </table:table-cell>
          <table:table-cell office:value-type="float" office:value="35000" table:style-name="ce5">
            <text:p>35000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">
            <text:p>Probówko - strzykawka do układu krzepnięcia od 1,4 do <text:s/>1,8 m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5">
            <text:p>Probówko – strzykawka do glukozy od 1,0 do 3,0 ml</text:p>
          </table:table-cell>
          <table:table-cell office:value-type="float" office:value="18000" table:style-name="ce5">
            <text:p>18000</text:p>
          </table:table-cell>
          <table:table-cell table:number-columns-repeated="4" table:style-name="ce6"/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5">
            <text:p>Probówko – strzykawka do surowicy z granulatem od 4,0 do 4,5 ml o średnicy 11 mm</text:p>
          </table:table-cell>
          <table:table-cell office:value-type="float" office:value="90000" table:style-name="ce5">
            <text:p>90000</text:p>
          </table:table-cell>
          <table:table-cell table:number-columns-repeated="4" table:style-name="ce6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5">
            <text:p>Probówko – strzykawka do surowicy z granulatem od 2,0 do 3,0 ml o średnicy 11 mm</text:p>
          </table:table-cell>
          <table:table-cell office:value-type="float" office:value="130000" table:style-name="ce5">
            <text:p>130000</text:p>
          </table:table-cell>
          <table:table-cell table:number-columns-repeated="4" table:style-name="ce6"/>
          <table:table-cell table:number-columns-repeated="16377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Pedriatyczna próbówko - strzykawka do surowicy od 1,0 do 1,2 m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5">
            <text:p>Probówko – strzykawka do surowicy z granulatem od 7,0 do 8,0 ml<text:s/></text:p>
          </table:table-cell>
          <table:table-cell office:value-type="float" office:value="500" table:style-name="ce5">
            <text:p>500</text:p>
          </table:table-cell>
          <table:table-cell table:number-columns-repeated="4" table:style-name="ce6"/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5">
            <text:p>Probówko – strzykawka do małopłytkowości rzekomej z jonami magnezu od 2,0 do 3,0 ml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5">
            <text:p>Probówko – strzykawka do serologii z EDTA 4,0 ml</text:p>
          </table:table-cell>
          <table:table-cell office:value-type="float" office:value="3000" table:style-name="ce5">
            <text:p>3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5">
            <text:p>Mikrometoda <text:s/>do morfologii 200 µ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5">
            <text:p>Mikrometoda <text:s/>do morfologii 500 µ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5">
            <text:p>Mikrometoda do biochemii 300 µ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5">
            <text:p>Mikrometoda do biochemii 500 µl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5">
            <text:p>Igły typu motylek 0,8 dł. do 80mm</text:p>
          </table:table-cell>
          <table:table-cell office:value-type="float" office:value="4080" table:style-name="ce5">
            <text:p>408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5">
            <text:p>Igły typu motylek 0,6 dł. do 80mm</text:p>
          </table:table-cell>
          <table:table-cell office:value-type="float" office:value="600" table:style-name="ce5">
            <text:p>60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Igła <text:s/>systemowa 0,7</text:p>
          </table:table-cell>
          <table:table-cell office:value-type="float" office:value="50000" table:style-name="ce5">
            <text:p>5000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Igła <text:s/>systemowa 0,8</text:p>
          </table:table-cell>
          <table:table-cell office:value-type="float" office:value="100000" table:style-name="ce5">
            <text:p>10000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Igła <text:s/>systemowa 0,9</text:p>
          </table:table-cell>
          <table:table-cell office:value-type="float" office:value="20000" table:style-name="ce5">
            <text:p>20000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5">
            <text:p>Opaska uciskowa do pobrań krwi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Etykiety 32/22</text:p>
          </table:table-cell>
          <table:table-cell office:value-type="float" office:value="15000" table:style-name="ce5">
            <text:p>1500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Suma</text:p>
          </table:table-cell>
          <table:table-cell table:number-columns-repeated="2" table:style-name="ce8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................................................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(data i podpis wykonawcy)</text:p>
          </table:table-cell>
          <table:table-cell table:number-columns-repeated="2" table:style-name="ce10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hał Kowalski</meta:initial-creator>
    <dc:creator>Michał Kowalski</dc:creator>
    <meta:creation-date>2018-03-06T13:47:36Z</meta:creation-date>
    <dc:date>2020-03-18T08:15:59Z</dc:date>
    <meta:print-date>2018-03-08T07:30:12Z</meta:print-date>
  </office:meta>
</office:document-meta>
</file>